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B B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C#m <text:s/>C#m <text:s/>G# <text:s/>G#</text:p>
      <text:p><text:s/>Quand la lu<text:span text:style-name="Measure_20__23_2">mière</text:span>, elle s'étei<text:span text:style-name="Measure_20__23_1">nt</text:span> <text:s text:c="11"/>(G#m <text:s/>G#m) F# <text:s/>F#</text:p>
      <text:p><text:s/>On ne peut plus <text:span text:style-name="Measure_20__23_2">vrai</text:span>ment change<text:span text:style-name="Measure_20__23_1">r</text:span>) <text:s text:c="10"/>A <text:s text:c="2"/>A <text:s text:c="2"/>F#m F#m</text:p>
      <text:p><text:s text:c="45"/>F#m7 F#m7 G# <text:s/>G#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